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1916in" style:use-optimal-column-width="false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0.427in" style:use-optimal-column-width="false"/>
    </style:style>
    <style:style style:name="TableColumn7" style:family="table-column">
      <style:table-column-properties style:column-width="0.9243in" style:use-optimal-column-width="false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3861in" style:use-optimal-column-width="false"/>
    </style:style>
    <style:style style:name="Table2" style:family="table">
      <style:table-properties style:width="6.4402in" fo:margin-left="0in" table:align="left"/>
    </style:style>
    <style:style style:name="TableRow11" style:family="table-row">
      <style:table-row-properties style:min-row-height="0.3381in" style:use-optimal-row-height="false" fo:keep-together="always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118in" style:use-optimal-row-height="false" fo:keep-together="always"/>
    </style:style>
    <style:style style:name="TableCell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TableRow24" style:family="table-row">
      <style:table-row-properties style:min-row-height="0.3895in" style:use-optimal-row-height="false" fo:keep-together="always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95in" style:use-optimal-row-height="false" fo:keep-together="always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895in" style:use-optimal-row-height="false" fo:keep-together="always"/>
    </style:style>
    <style:style style:name="TableCell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895in" style:use-optimal-row-height="false" fo:keep-together="always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048in" fo:text-inden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423in" style:use-optimal-row-height="false" fo:keep-together="always"/>
    </style:style>
    <style:style style:name="TableCell63" style:family="table-cell">
      <style:table-cell-properties fo:border-top="0.0208in solid #000000" fo:border-left="0.052in double #000000" style:border-line-width-left="0.0173in 0.0173in 0.0173in" fo:border-bottom="0.003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5%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8708in" style:use-optimal-row-height="false" fo:keep-together="always"/>
    </style:style>
    <style:style style:name="TableCell70" style:family="table-cell">
      <style:table-cell-properties fo:border-top="0.0034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72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2833in" style:use-optimal-row-height="false" fo:keep-together="always"/>
    </style:style>
    <style:style style:name="TableCell84" style:family="table-cell">
      <style:table-cell-properties fo:border-top="0.0208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25%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1.1562in" style:use-optimal-row-height="false" fo:keep-together="always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25%" fo:margin-left="0.25in" fo:text-indent="-0.25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659in" style:use-optimal-row-height="false" fo:keep-together="always"/>
    </style:style>
    <style:style style:name="TableCell96" style:family="table-cell">
      <style:table-cell-properties fo:border-top="0.0208in solid #000000" fo:border-left="0.052in double #000000" style:border-line-width-left="0.0173in 0.0173in 0.0173in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208in solid #000000" fo:border-left="0.0069in solid #000000" fo:border-bottom="0.0208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7" style:family="table-row">
      <style:table-row-properties style:min-row-height="0.3402in" style:use-optimal-row-height="false" fo:keep-together="always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1.009in" style:use-optimal-row-height="false" fo:keep-together="always"/>
    </style:style>
    <style:style style:name="TableCell119" style:family="table-cell">
      <style:table-cell-properties fo:border-top="0.0208in solid #000000" fo:border-left="0.052in double #000000" style:border-line-width-left="0.0173in 0.0173in 0.0173in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069in" style:use-optimal-row-height="false" fo:keep-together="always"/>
    </style:style>
    <style:style style:name="TableCell133" style:family="table-cell">
      <style:table-cell-properties fo:border-top="0.0208in soli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1.0166in" style:use-optimal-row-height="false" fo:keep-together="always"/>
    </style:style>
    <style:style style:name="TableCell139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fo:text-align="justify" fo:line-height="125%" fo:text-indent="-0.2479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list-style-name="LFO1" style:family="paragraph">
      <style:paragraph-properties fo:text-align="justify" fo:line-height="125%" fo:text-indent="-0.2479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list-style-name="LFO1" style:family="paragraph">
      <style:paragraph-properties fo:text-align="justify" fo:line-height="125%" fo:text-indent="-0.2479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ableCell150" style:family="table-cell">
      <style:table-cell-properties fo:border-top="0.0208in solid #000000" fo:border-left="0.0208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end" fo:margin-right="0.0972in">
        <style:tab-stops>
          <style:tab-stop style:type="left" style:position="6.004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end" fo:line-height="0.1944in" fo:margin-left="0.4125in" fo:text-indent="-0.4125in">
        <style:tab-stops/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高級中等以下學校資賦優異學生獎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list text:style-name="LFO1" text:continue-numbering="true">
              <text:list-item>
                <text:p text:style-name="P23">男 <text:s/>□<text:s/>女</text:p>
              </text:list-item>
            </text:list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連絡電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就讀班別</text:p>
          </table:table-cell>
          <table:covered-table-cell/>
          <table:table-cell table:style-name="TableCell31" table:number-columns-spanned="2">
            <text:p text:style-name="P32"><text:s/>_____年_____班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><text:s/>_____年_____月_____日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資優類別</text:p>
          </table:table-cell>
          <table:covered-table-cell/>
          <table:table-cell table:style-name="TableCell45" table:number-columns-spanned="2">
            <text:p text:style-name="內文"><text:span text:style-name="T46"><text:s/></text:span></text:p>
          </table:table-cell>
          <table:covered-table-cell/>
          <table:table-cell table:style-name="TableCell47" table:number-columns-spanned="2">
            <text:p text:style-name="P48">安置方式</text:p>
          </table:table-cell>
          <table:covered-table-cell/>
          <table:table-cell table:style-name="TableCell49" table:number-columns-spanned="2">
            <text:p text:style-name="P50"><text:s text:c="2"/>□集中式資優班<text:line-break/><text:s text:c="2"/>□分散式資優資源班</text:p>
            <text:p text:style-name="P51"><text:s text:c="2"/>□資優教育方案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鑑輔會</text:p>
            <text:p text:style-name="P55">鑑定文號</text:p>
          </table:table-cell>
          <table:covered-table-cell/>
          <table:table-cell table:style-name="TableCell56" table:number-columns-spanned="6">
            <text:p text:style-name="P57"><text:span text:style-name="T58">_____年_____月_____日</text:span><text:span text:style-name="T59">_</text:span><text:span text:style-name="T60">__________</text:span><text:span text:style-name="T61">字第_______________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國際競賽或展覽</text:span><text:span text:style-name="T66">(需為</text:span><text:span text:style-name="T67">前一</text:span><text:span text:style-name="T68">學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活動名稱：</text:p>
            <text:p text:style-name="P72">推薦單位：<text:s/></text:p>
            <text:p text:style-name="P73"><text:span text:style-name="T74">主辦單位：</text:span><text:span text:style-name="T75"><text:line-break/></text:span><text:span text:style-name="T76">名次</text:span><text:span text:style-name="T77">：個人 <text:s/>第( <text:s text:c="3"/>)名 <text:s text:c="19"/></text:span><text:span text:style-name="T78"><text:s/>(註：</text:span><text:span text:style-name="T79">如有其他國際競賽或展覽</text:span><text:span text:style-name="T80">請自行增列</text:span><text:span text:style-name="T81">欄位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□<text:s/>前一學年度參加政府薦送之國際性競賽或展覽，個人獲得前五名之成績或相當前五名之獎項證明</text:p>
            <text:p text:style-name="P90">□<text:s/>學校特殊教育推行委員會會議紀錄暨簽到表(請逐級核章)</text:p>
            <text:p text:style-name="P91"><text:span text:style-name="T92">□</text:span><text:span text:style-name="T93"><text:s/>其他：</text:span><text:span text:style-name="T94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</text:p>
            <text:p text:style-name="P98"><text:span text:style-name="T99">簽名或蓋章</text:span></text:p>
          </table:table-cell>
          <table:table-cell table:style-name="TableCell100" table:number-columns-spanned="7">
            <text:p text:style-name="P101">相同特殊表現並未依其他規定領取政府提供之獎學金或獎金</text:p>
            <text:p text:style-name="P102"><text:span text:style-name="T103">簽名或蓋章：</text:span><text:span text:style-name="T104">______________<text:s/></text:span><text:span text:style-name="T105"><text:s/></text:span><text:span text:style-name="T106">(家長、監護人或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家 長 簽 章</text:p>
          </table:table-cell>
          <table:table-cell table:style-name="TableCell110" table:number-columns-spanned="2">
            <text:p text:style-name="P111">導 師 簽 章</text:p>
          </table:table-cell>
          <table:covered-table-cell/>
          <table:table-cell table:style-name="TableCell112" table:number-columns-spanned="2">
            <text:p text:style-name="P113">承辦人員簽章</text:p>
          </table:table-cell>
          <table:covered-table-cell/>
          <table:table-cell table:style-name="TableCell114" table:number-columns-spanned="2">
            <text:p text:style-name="P115">處室主管簽章</text:p>
          </table:table-cell>
          <table:covered-table-cell/>
          <table:table-cell table:style-name="TableCell116">
            <text:p text:style-name="P117">校 長 簽 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聯絡電話：</text:p>
            <text:p text:style-name="P125"><text:span text:style-name="T126">分機</text:span><text:span text:style-name="T127">：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學校特殊教育推行委員會審查意見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學校特殊教育推行委員會核章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" text:continue-numbering="true">
              <text:list-item>
                <text:p text:style-name="P140"><text:span text:style-name="T141">通過 (送</text:span><text:span text:style-name="T142">臺中</text:span><text:span text:style-name="T143">市</text:span><text:span text:style-name="T144">政府</text:span><text:span text:style-name="T145">教育局申請獎助)</text:span></text:p>
              </text:list-item>
              <text:list-item>
                <text:p text:style-name="P146"><text:span text:style-name="T147">不通過 (請敘明原因：___________________)</text:span></text:p>
              </text:list-item>
              <text:list-item>
                <text:p text:style-name="P148"><text:span text:style-name="T149">其他 (_________________________________)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<text:span text:style-name="T153">____學年度</text:span><text:span text:style-name="T154"><text:s text:c="4"/></text:span><text:span text:style-name="T155">臺中市</text:span><text:span text:style-name="T156"><text:s text:c="6"/></text:span><text:span text:style-name="T157">區</text:span><text:span text:style-name="T158"><text:s text:c="13"/></text:span><text:span text:style-name="T159">學校 <text:s/></text:span></text:p>
      <text:p text:style-name="P160"><text:span text:style-name="T161"><text:s text:c="28"/></text:span><text:span text:style-name="T162">申請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施晴方</dc:creator>
    <meta:creation-date>2024-08-29T01:53:00Z</meta:creation-date>
    <dc:date>2024-08-29T01:53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